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2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4pt" style:font-size-asian="14pt" style:font-size-complex="14pt" fo:language="pt" fo:country="BR"/>
    </style:style>
    <style:style style:name="P3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fo:color="#00000A" fo:font-size="14pt" style:font-size-asian="14pt" style:font-size-complex="14pt" fo:language="pt" fo:country="BR"/>
    </style:style>
    <style:style style:name="P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4pt" fo:language="pt" fo:country="BR"/>
    </style:style>
    <style:style style:name="P6" style:parent-style-name="Heading2" style:family="paragraph">
      <style:paragraph-properties fo:text-align="justify" fo:margin-left="0in" fo:text-indent="0in">
        <style:tab-stops/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fo:language="pt" fo:country="B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fo:language="pt" fo:country="B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 fo:language="pt" fo:country="B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 fo:language="ro" fo:country="RO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text-properties fo:language="ro" fo:country="RO"/>
    </style:style>
    <style:style style:name="TableColumn14" style:family="table-column">
      <style:table-column-properties style:column-width="4.8451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Column16" style:family="table-column">
      <style:table-column-properties style:column-width="1.1229in" style:use-optimal-column-width="false"/>
    </style:style>
    <style:style style:name="Table13" style:family="table">
      <style:table-properties style:width="6.45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Heading1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Heading2" style:family="paragraph">
      <style:paragraph-properties fo:margin-left="0in" fo:text-indent="0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color="#000000" fo:font-size="10pt" style:font-size-asian="10pt" style:font-size-complex="10pt" fo:language="ro" fo:country="RO"/>
    </style:style>
    <style:style style:name="T3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color="#00000A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Heading2" style:family="paragraph">
      <style:paragraph-properties fo:margin-left="0in" fo:text-indent="0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fr" fo:country="FR"/>
    </style:style>
    <style:style style:name="T43" style:parent-style-name="DefaultParagraphFont" style:family="text">
      <style:text-properties style:font-name="Arial" style:font-name-complex="Arial" fo:color="#000000" fo:font-size="10pt" style:font-size-asian="10pt" fo:language="fr" fo:country="FR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style:font-weight-complex="bold" fo:color="#00000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fo:language="fr" fo:country="F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 fo:language="ro" fo:country="RO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color="#000000" fo:font-size="10pt" style:font-size-asian="10pt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Heading4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left="0.1875in">
        <style:tab-stops/>
      </style:paragraph-properties>
      <style:text-properties style:font-name="Arial" style:font-name-complex="Arial" fo:font-size="10pt" style:font-size-asian="10pt"/>
    </style:style>
    <style:style style:name="TableRow84" style:family="table-row">
      <style:table-row-properties style:min-row-height="0.0784in" style:use-optimal-row-height="false" fo:keep-together="alway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Heading8" style:family="paragraph">
      <style:paragraph-properties fo:text-align="center"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Heading8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91" style:family="table-row">
      <style:table-row-properties style:min-row-height="0.0777in" style:use-optimal-row-height="false" fo:keep-together="alway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Heading8" style:family="paragraph">
      <style:paragraph-properties fo:margin-left="0in">
        <style:tab-stops/>
      </style:paragraph-properties>
    </style:style>
    <style:style style:name="T94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95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fo:language="pt" fo:country="BR"/>
    </style:style>
    <style:style style:name="T9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Heading8" style:family="paragraph">
      <style:paragraph-properties fo:text-align="center"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Heading8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04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13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14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Heading3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Heading6" style:family="paragraph">
      <style:paragraph-properties fo:text-align="center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3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53" style:family="table-row">
      <style:table-row-properties style:min-row-height="0.5208in" style:use-optimal-row-height="fals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Heading4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8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Heading5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308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309" style:parent-style-name="Footer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style:font-name="Arial Narrow"/>
    </style:style>
    <style:style style:name="P31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13" style:parent-style-name="ln2tlitera" style:family="text">
      <style:text-properties style:font-name="Arial" style:font-name-complex="Arial" style:font-size-complex="9pt"/>
    </style:style>
    <style:style style:name="P314" style:parent-style-name="Standard" style:family="paragraph">
      <style:paragraph-properties fo:text-align="justify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16" style:parent-style-name="ln2tlitera" style:family="text">
      <style:text-properties style:font-name="Arial" style:font-name-complex="Arial" style:font-size-complex="9pt"/>
    </style:style>
    <style:style style:name="T317" style:parent-style-name="ln2tlitera" style:family="text">
      <style:text-properties style:font-name="Arial" style:font-name-complex="Arial" style:font-size-complex="9pt"/>
    </style:style>
    <style:style style:name="P318" style:parent-style-name="Standard" style:family="paragraph">
      <style:paragraph-properties fo:text-align="justify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22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T323" style:parent-style-name="DefaultParagraphFont" style:family="text">
      <style:text-properties style:font-name="Arial" style:font-name-complex="Arial"/>
    </style:style>
    <style:style style:name="P324" style:parent-style-name="Standard" style:family="paragraph">
      <style:paragraph-properties fo:text-align="justify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26" style:parent-style-name="DefaultParagraphFont" style:family="text">
      <style:text-properties style:font-name="Arial" style:font-name-complex="Arial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29" style:parent-style-name="ln2tlitera" style:family="text">
      <style:text-properties style:font-name="Arial" style:font-name-complex="Arial" style:font-size-complex="9pt"/>
    </style:style>
    <style:style style:name="P330" style:parent-style-name="Standard" style:family="paragraph">
      <style:paragraph-properties fo:text-align="justify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332" style:parent-style-name="ln2tlitera" style:family="text">
      <style:text-properties style:font-name="Arial" style:font-name-complex="Arial" style:font-size-complex="9pt"/>
    </style:style>
    <style:style style:name="P33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/>
      <text:p text:style-name="Standard"/>
      <text:h text:style-name="P2" text:outline-level="1">RAPORT DE EVALUARE</text:h>
      <text:h text:style-name="P3" text:outline-level="1">A IMPLEMENTĂRII LEGII NR. 52/2003 ÎN ANUL 2024</text:h>
      <text:p text:style-name="P4"/>
      <text:p text:style-name="P5"><text:s/></text:p>
      <text:h text:style-name="P6" text:outline-level="2"><text:span text:style-name="T7"><text:s/></text:span><text:span text:style-name="T8">Numele autorităţii sau i</text:span><text:span text:style-name="T9">nstitu</text:span><text:span text:style-name="T10">ţiei publice:</text:span></text:h>
      <text:p text:style-name="P11"/>
      <text:p text:style-name="P12">PRIMARIA COMUNEI MITREN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INDICATORI</text:h>
          </table:table-cell>
          <table:table-cell table:style-name="TableCell20">
            <text:h text:style-name="P21" text:outline-level="1">cod</text:h>
          </table:table-cell>
          <table:table-cell table:style-name="TableCell22">
            <text:h text:style-name="P23" text:outline-level="1">RASPUNS</text:h>
          </table:table-cell>
        </table:table-row>
        <table:table-row table:style-name="TableRow24">
          <table:table-cell table:style-name="TableCell25" table:number-columns-spanned="3">
            <text:h text:style-name="P26" text:outline-level="2">A. Procesul de elaborare a actelor normative</text:h>
          </table:table-cell>
          <table:covered-table-cell/>
          <table:covered-table-cell/>
        </table:table-row>
        <table:table-row table:style-name="TableRow27">
          <table:table-cell table:style-name="TableCell28">
            <text:h text:style-name="P29" text:outline-level="2"><text:span text:style-name="T30">1.</text:span><text:span text:style-name="T31"><text:s/>Numărul<text:s/></text:span><text:span text:style-name="T32">proiectelor de acte normative adoptate<text:s/></text:span><text:span text:style-name="T33">î</text:span><text:span text:style-name="T34">n 2024</text:span></text:h>
          </table:table-cell>
          <table:table-cell table:style-name="TableCell35">
            <text:h text:style-name="P36" text:outline-level="2">A1</text:h>
          </table:table-cell>
          <table:table-cell table:style-name="TableCell37">
            <text:h text:style-name="P38" text:outline-level="2">121</text:h>
          </table:table-cell>
        </table:table-row>
        <table:table-row table:style-name="TableRow39">
          <table:table-cell table:style-name="TableCell40">
            <text:h text:style-name="P41" text:outline-level="2"><text:span text:style-name="T42">2.</text:span><text:span text:style-name="T43"><text:s/>Numărul proiectelor de acte normative care au fost anunţate în mod public</text:span></text:h>
          </table:table-cell>
          <table:table-cell table:style-name="TableCell44">
            <text:h text:style-name="P45" text:outline-level="2">A2</text:h>
          </table:table-cell>
          <table:table-cell table:style-name="TableCell46">
            <text:h text:style-name="P47" text:outline-level="2">121</text:h>
          </table:table-cell>
        </table:table-row>
        <table:table-row table:style-name="TableRow48">
          <table:table-cell table:style-name="TableCell49" table:number-columns-spanned="3">
            <text:p text:style-name="P50"><text:s text:c="4"/>Dintre acestea, au fost anunţate în mod public:</text:p>
          </table:table-cell>
          <table:covered-table-cell/>
          <table:covered-table-cell/>
        </table:table-row>
        <table:table-row table:style-name="TableRow51">
          <table:table-cell table:style-name="TableCell52">
            <text:list text:style-name="WWNum1" text:continue-numbering="true">
              <text:list-item>
                <text:p text:style-name="P53">pe site-ul propriu</text:p>
              </text:list-item>
            </text:list>
          </table:table-cell>
          <table:table-cell table:style-name="TableCell54">
            <text:p text:style-name="P55">A2_1</text:p>
          </table:table-cell>
          <table:table-cell table:style-name="TableCell56">
            <text:p text:style-name="P57">121</text:p>
          </table:table-cell>
        </table:table-row>
        <table:table-row table:style-name="TableRow58">
          <table:table-cell table:style-name="TableCell59">
            <text:list text:style-name="WWNum1" text:continue-numbering="true">
              <text:list-item>
                <text:p text:style-name="P60">prin afisare la sediul propriu</text:p>
              </text:list-item>
            </text:list>
          </table:table-cell>
          <table:table-cell table:style-name="TableCell61">
            <text:p text:style-name="P62">A2_2</text:p>
          </table:table-cell>
          <table:table-cell table:style-name="TableCell63">
            <text:p text:style-name="P64">121</text:p>
          </table:table-cell>
        </table:table-row>
        <table:table-row table:style-name="TableRow65">
          <table:table-cell table:style-name="TableCell66">
            <text:p text:style-name="P67"><text:s text:c="6"/>c. <text:s text:c="2"/>prin mass-media</text:p>
          </table:table-cell>
          <table:table-cell table:style-name="TableCell68">
            <text:p text:style-name="P69">A2_3</text:p>
          </table:table-cell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Standard"><text:span text:style-name="T74">3.</text:span><text:span text:style-name="T75"><text:s/>Numărul de cereri primite pentru furnizarea de informaţii<text:s/></text:span><text:span text:style-name="T76">referitoare la proiecte de acte normative</text:span></text:p>
          </table:table-cell>
          <table:table-cell table:style-name="TableCell77">
            <text:h text:style-name="P78" text:outline-level="4">A3</text:h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 table:number-columns-spanned="3">
            <text:p text:style-name="P83">Din care, solicitate de:</text:p>
          </table:table-cell>
          <table:covered-table-cell/>
          <table:covered-table-cell/>
        </table:table-row>
        <table:table-row table:style-name="TableRow84">
          <table:table-cell table:style-name="TableCell85">
            <text:h text:style-name="P86" text:outline-level="8"><text:s text:c="5"/>a. persoane fizice</text:h>
          </table:table-cell>
          <table:table-cell table:style-name="TableCell87">
            <text:h text:style-name="P88" text:outline-level="8">A3_1</text:h>
          </table:table-cell>
          <table:table-cell table:style-name="TableCell89">
            <text:h text:style-name="P90" text:outline-level="8">0</text:h>
          </table:table-cell>
        </table:table-row>
        <table:table-row table:style-name="TableRow91">
          <table:table-cell table:style-name="TableCell92">
            <text:h text:style-name="P93" text:outline-level="8"><text:span text:style-name="T94"><text:s text:c="5"/>b. a</text:span><text:span text:style-name="T95">sociaţii de afaceri sau alte <text:s/>a</text:span><text:span text:style-name="T96">sociatii legal constituite</text:span></text:h>
          </table:table-cell>
          <table:table-cell table:style-name="TableCell97">
            <text:h text:style-name="P98" text:outline-level="8">A3_2</text:h>
          </table:table-cell>
          <table:table-cell table:style-name="TableCell99">
            <text:h text:style-name="P100" text:outline-level="8">0</text:h>
          </table:table-cell>
        </table:table-row>
        <table:table-row table:style-name="TableRow101">
          <table:table-cell table:style-name="TableCell102">
            <text:p text:style-name="Standard"><text:span text:style-name="T103">4.</text:span><text:span text:style-name="T104"><text:s/>Numărul proiectelor transmise persoanelor fizice care au depus o cerere pentru primirea informaţiilor referitoare la proiectul de act normativ</text:span></text:p>
          </table:table-cell>
          <table:table-cell table:style-name="TableCell105">
            <text:p text:style-name="P106">A4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<text:span text:style-name="T112">5.</text:span><text:span text:style-name="T113"><text:s/>Numărul proiectelor transmise asociaţiilor de afaceri şi<text:s/></text:span><text:span text:style-name="T114">altor asociaţii legal constituite</text:span></text:p>
          </table:table-cell>
          <table:table-cell table:style-name="TableCell115">
            <text:h text:style-name="P116" text:outline-level="3">A5</text:h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Standard"><text:span text:style-name="T121">6.</text:span><text:span text:style-name="T122"><text:s/>Numărul persoanelor responsabile pentru relaţia cu societatea civilă care au fost desemnate</text:span></text:p>
          </table:table-cell>
          <table:table-cell table:style-name="TableCell123">
            <text:h text:style-name="P124" text:outline-level="4">A6</text:h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Standard"><text:span text:style-name="T129">7.</text:span><text:span text:style-name="T130"><text:s/>Numărul total al recomandarilor primite</text:span></text:p>
          </table:table-cell>
          <table:table-cell table:style-name="TableCell131">
            <text:h text:style-name="P132" text:outline-level="4">A7</text:h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Standard"><text:span text:style-name="T137">8.</text:span><text:span text:style-name="T138"><text:s/>Numarul total</text:span><text:span text:style-name="T139"><text:s/>al recomandărilor incluse în proiectele de<text:s/></text:span><text:span text:style-name="T140">acte normative</text:span></text:p>
          </table:table-cell>
          <table:table-cell table:style-name="TableCell141">
            <text:h text:style-name="P142" text:outline-level="4">A8</text:h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Standard"><text:span text:style-name="T147">9.</text:span><text:span text:style-name="T148"><text:s/>Numărul întâlnirilor organizate la cererea asociaţiilor legal constituite</text:span></text:p>
          </table:table-cell>
          <table:table-cell table:style-name="TableCell149">
            <text:h text:style-name="P150" text:outline-level="4">A9</text:h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Standard"><text:span text:style-name="T155">10.</text:span><text:span text:style-name="T156"><text:s/>Numărul proiectelor de acte normative adoptate în anul 2024 fără a fi obligatorie dezbaterea publică a acestora (au fost adoptate în procedura de urgenţă sau conţin informaţii care le exceptează de la aplicarea Legii nr. 52/2003, conform art. 5)</text:span></text:p>
          </table:table-cell>
          <table:table-cell table:style-name="TableCell157">
            <text:h text:style-name="P158" text:outline-level="4">A10</text:h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 table:number-columns-spanned="3">
            <text:h text:style-name="P163" text:outline-level="2">B. Procesul de luare a deciziilor</text:h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Standard"><text:span text:style-name="T166">1.</text:span><text:span text:style-name="T167"><text:s/>Numărul total al şedinţelor publice (stabilite de instituţiile publice)</text:span></text:p>
          </table:table-cell>
          <table:table-cell table:style-name="TableCell168">
            <text:h text:style-name="P169" text:outline-level="6">B1</text:h>
          </table:table-cell>
          <table:table-cell table:style-name="TableCell170">
            <text:p text:style-name="P171">35</text:p>
          </table:table-cell>
        </table:table-row>
        <table:table-row table:style-name="TableRow172">
          <table:table-cell table:style-name="TableCell173" table:number-columns-spanned="3">
            <text:p text:style-name="Standard"><text:span text:style-name="T174">2.</text:span><text:span text:style-name="T175"><text:s/>Numărul şedinţelor<text:s/></text:span><text:span text:style-name="T176">publice anunţate prin: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Standard"><text:span text:style-name="T179"><text:s text:c="15"/></text:span><text:span text:style-name="T180">a. afişare la sediul propriu</text:span></text:p>
          </table:table-cell>
          <table:table-cell table:style-name="TableCell181">
            <text:h text:style-name="P182" text:outline-level="4">B2_1</text:h>
          </table:table-cell>
          <table:table-cell table:style-name="TableCell183">
            <text:p text:style-name="P184">35</text:p>
          </table:table-cell>
        </table:table-row>
        <table:table-row table:style-name="TableRow185">
          <table:table-cell table:style-name="TableCell186">
            <text:p text:style-name="P187"><text:s text:c="15"/>b. publicare pe site-ul propriu</text:p>
          </table:table-cell>
          <table:table-cell table:style-name="TableCell188">
            <text:p text:style-name="P189">B2_2</text:p>
          </table:table-cell>
          <table:table-cell table:style-name="TableCell190">
            <text:p text:style-name="P191">35</text:p>
          </table:table-cell>
        </table:table-row>
        <table:table-row table:style-name="TableRow192">
          <table:table-cell table:style-name="TableCell193">
            <text:p text:style-name="P194"><text:s text:c="15"/>c. mass-media</text:p>
          </table:table-cell>
          <table:table-cell table:style-name="TableCell195">
            <text:p text:style-name="P196">B2_3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Standard"><text:span text:style-name="T201">3.</text:span><text:span text:style-name="T202"><text:s/>Numărul estimat al persoanelor care au participat efectiv la şedinţele<text:s/></text:span><text:span text:style-name="T203">publice<text:s/></text:span><text:span text:style-name="T204">(exclusiv funcţionarii)</text:span><text:span text:style-name="T205"><text:s text:c="15"/></text:span></text:p>
          </table:table-cell>
          <table:table-cell table:style-name="TableCell206">
            <text:h text:style-name="P207" text:outline-level="4">B3</text:h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><text:span text:style-name="T212">4.</text:span><text:span text:style-name="T213"><text:s/>Numărul şedinţelor publice desfăşurate în prezenţa mass-media</text:span></text:p>
          </table:table-cell>
          <table:table-cell table:style-name="TableCell214">
            <text:h text:style-name="P215" text:outline-level="4">B4</text:h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Standard"><text:span text:style-name="T220">5.</text:span><text:span text:style-name="T221"><text:s/>Numărul total al observaţiilor şi recomandărilor exprimate în cadrul şedinţelor publice</text:span></text:p>
          </table:table-cell>
          <table:table-cell table:style-name="TableCell222">
            <text:h text:style-name="P223" text:outline-level="4">B5</text:h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Standard"><text:span text:style-name="T228">6.</text:span><text:span text:style-name="T229"><text:s/>Numărul total al<text:s/></text:span><text:span text:style-name="T230">recomandărilor incluse în deciziile luate</text:span></text:p>
          </table:table-cell>
          <table:table-cell table:style-name="TableCell231">
            <text:h text:style-name="P232" text:outline-level="4">B6</text:h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 table:number-columns-spanned="3">
            <text:p text:style-name="Standard"><text:span text:style-name="T237">7.</text:span><text:span text:style-name="T238"><text:s/>Numărul şedinţelor care nu au fost publice, cu motivaţia restricţionării accesului: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 text:c="15"/>a. informaţii exceptate</text:p>
          </table:table-cell>
          <table:table-cell table:style-name="TableCell242">
            <text:h text:style-name="P243" text:outline-level="4">B7_1</text:h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><text:s text:c="15"/>b. vot secret</text:p>
          </table:table-cell>
          <table:table-cell table:style-name="TableCell249">
            <text:h text:style-name="P250" text:outline-level="4">B7_2</text:h>
          </table:table-cell>
          <table:table-cell table:style-name="TableCell251">
            <text:p text:style-name="P252">0</text:p>
          </table:table-cell>
        </table:table-row>
        <table:table-row table:style-name="TableRow253">
          <table:table-cell table:style-name="TableCell254">
            <text:p text:style-name="P255"><text:s text:c="15"/>c.alte motive<text:s/>(care ?)</text:p>
            <text:p text:style-name="P256"/>
            <text:p text:style-name="P257"/>
            <text:p text:style-name="P258"/>
          </table:table-cell>
          <table:table-cell table:style-name="TableCell259">
            <text:h text:style-name="P260" text:outline-level="4">B7_3</text:h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Standard"><text:span text:style-name="T265">8.</text:span><text:span text:style-name="T266"><text:s/>Numărul total al proceselor verbale (minuta) şedinţelor publice</text:span></text:p>
          </table:table-cell>
          <table:table-cell table:style-name="TableCell267">
            <text:h text:style-name="P268" text:outline-level="4">B8</text:h>
          </table:table-cell>
          <table:table-cell table:style-name="TableCell269">
            <text:p text:style-name="P270">35</text:p>
          </table:table-cell>
        </table:table-row>
        <table:table-row table:style-name="TableRow271">
          <table:table-cell table:style-name="TableCell272">
            <text:p text:style-name="Standard"><text:span text:style-name="T273">9.</text:span><text:span text:style-name="T274"><text:s/>Numărul proceselor verbale (minuta) <text:s/>făcute publice</text:span></text:p>
          </table:table-cell>
          <table:table-cell table:style-name="TableCell275">
            <text:h text:style-name="P276" text:outline-level="4">B9</text:h>
          </table:table-cell>
          <table:table-cell table:style-name="TableCell277">
            <text:p text:style-name="P278">35</text:p>
          </table:table-cell>
        </table:table-row>
        <table:table-row table:style-name="TableRow279">
          <table:table-cell table:style-name="TableCell280" table:number-columns-spanned="3">
            <text:h text:style-name="P281" text:outline-level="2">C. Cazurile în care autoritatea publică a fost acţionată în justiţie</text:h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h text:style-name="Heading2" text:outline-level="2"><text:span text:style-name="T284">1.</text:span><text:span text:style-name="T285"><text:s/>Numărul<text:s/></text:span><text:span text:style-name="T286">acţiunilor în justiţie pentru nerespectarea prevederilor legii privind transparenţa decizională intentate administraţiei publice:</text:span></text:h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 text:c="15"/>a. rezolvate favorabil reclamantului</text:p>
          </table:table-cell>
          <table:table-cell table:style-name="TableCell290">
            <text:h text:style-name="P291" text:outline-level="5">C1_1</text:h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<text:s text:c="15"/>b. rezolvate favorabil instituţiei</text:p>
          </table:table-cell>
          <table:table-cell table:style-name="TableCell297">
            <text:p text:style-name="P298">C1_2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<text:s text:c="15"/>c. în curs de soluţionare</text:p>
          </table:table-cell>
          <table:table-cell table:style-name="TableCell304">
            <text:p text:style-name="P305">C1_3</text:p>
          </table:table-cell>
          <table:table-cell table:style-name="TableCell306">
            <text:p text:style-name="P307">0</text:p>
          </table:table-cell>
        </table:table-row>
      </table:table>
      <text:h text:style-name="P308" text:outline-level="1"/>
      <text:p text:style-name="P309"/>
      <text:p text:style-name="Standard"/>
      <text:p text:style-name="Standard"/>
      <text:p text:style-name="P310">Glosar de termeni:</text:p>
      <text:p text:style-name="Standard"/>
      <text:list text:style-name="WWNum2">
        <text:list-item>
          <text:p text:style-name="P311"><text:span text:style-name="T312">Act normativ =<text:s/></text:span><text:span text:style-name="T313">actul emis sau adoptat de o autoritate publică, cu aplicabilitate generală</text:span></text:p>
        </text:list-item>
        <text:list-item>
          <text:p text:style-name="P314"><text:span text:style-name="T315">Asociaţie legal constituită =<text:s/></text:span><text:span text:style-name="T316">orice organizaţie civică, sindicală, patronală sau orice alt<text:s/></text:span><text:span text:style-name="T317">grup asociativ de reprezentare civică</text:span></text:p>
        </text:list-item>
        <text:list-item>
          <text:p text:style-name="P318"><text:span text:style-name="T319">Minuta</text:span><text:span text:style-name="T320"><text:s/></text:span><text:span text:style-name="T321">=</text:span><text:span text:style-name="T322"><text:s/></text:span><text:span text:style-name="T323">documentul scris (procesul verbal) în care se consemnează în rezumat punctele de vedere exprimate de participanţi la o sedinţă, precum şi rezultatul dezbaterilor</text:span></text:p>
        </text:list-item>
        <text:list-item>
          <text:p text:style-name="P324"><text:span text:style-name="T325">Proiect de act normativ =<text:s/></text:span><text:span text:style-name="T326">textul actului normativ înainte de adoptare</text:span></text:p>
        </text:list-item>
        <text:list-item>
          <text:p text:style-name="P327"><text:span text:style-name="T328">Recomandare =<text:s/></text:span><text:span text:style-name="T329">orice punct de vedere, sugestie, propunere sau opinie, exprimată verbal sau în scris, primită de către autorităţile publice de la orice persoană interesată în procesul de luare a deciziilor şi în procesul de elaborare a actelor normative</text:span></text:p>
        </text:list-item>
        <text:list-item>
          <text:p text:style-name="P330"><text:span text:style-name="T331">Şedinţă publică =<text:s/></text:span><text:span text:style-name="T332">şedinţa desfăşurată în cadrul autorităţilor administraţiei publice şi la care are acces orice persoană interesată</text:span></text:p>
        </text:list-item>
      </text:list>
      <text:p text:style-name="P333"/>
      <text:p text:style-name="P334"/>
      <text:p text:style-name="P335"/>
      <text:p text:style-name="P336">Intocmit,</text:p>
      <text:p text:style-name="P337">Referent <text:s/>Tudor Iulian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Tahoma" style:font-name-asian="Times New Roman" style:font-name-complex="Tahoma" fo:color="#660066" fo:font-size="22pt" style:font-size-asian="22pt" style:font-size-complex="22pt" fo:language="en" fo:country="US"/>
    </style:style>
    <style:style style:name="Heading2Char" style:display-name="Heading 2 Char" style:family="text" style:parent-style-name="DefaultParagraphFont">
      <style:text-properties style:font-name="Tahoma" style:font-name-asian="Times New Roman" style:font-name-complex="Tahoma" fo:color="#40458C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0pt" fo:language="en" fo:country="US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n2tlitera" style:display-name="ln2tlitera" style:family="text" style:parent-style-name="DefaultParagraphFont"/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ion</meta:initial-creator>
    <dc:creator>User</dc:creator>
    <meta:creation-date>2020-04-01T07:57:00Z</meta:creation-date>
    <dc:date>2025-03-24T07:51:00Z</dc:date>
    <meta:print-date>2025-03-24T07:47:00Z</meta:print-date>
    <meta:template xlink:href="Normal" xlink:type="simple"/>
    <meta:editing-cycles>15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3" meta:character-count="3892" meta:row-count="27" meta:non-whitespace-character-count="3326"/>
  </office:meta>
</office:document-meta>
</file>